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B04E8B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B04E8B1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2$Win32 OpenOffice.org_project/412m3$Build-9782</meta:generator>
    <dc:date>2017-11-20T09:12:32.1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