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CBAA17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CBAA17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2$Win32 OpenOffice.org_project/412m3$Build-9782</meta:generator>
    <dc:date>2018-04-12T08:15:25.1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