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801AB89639.jpg"/>
  <manifest:file-entry manifest:media-type="image/jpeg" manifest:full-path="Pictures/10000000000009B100000D80DA904A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1AB89639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678cm" draw:z-index="1"><draw:image xlink:href="Pictures/10000000000009B100000D80DA904A8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5S</meta:editing-duration>
    <meta:editing-cycles>3</meta:editing-cycles>
    <meta:generator>OpenOffice/4.1.2$Win32 OpenOffice.org_project/412m3$Build-9782</meta:generator>
    <dc:date>2018-09-14T09:31:34.36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