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F33E04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F33E047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2$Win32 OpenOffice.org_project/412m3$Build-9782</meta:generator>
    <dc:date>2018-09-14T09:59:01.01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