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100000D80A01873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678cm" draw:z-index="0"><draw:image xlink:href="Pictures/10000000000009B100000D80A018733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S</meta:editing-duration>
    <meta:editing-cycles>3</meta:editing-cycles>
    <meta:generator>OpenOffice/4.1.2$Win32 OpenOffice.org_project/412m3$Build-9782</meta:generator>
    <dc:date>2018-09-14T11:29:19.32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