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display-border="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Объект1" text:anchor-type="page" text:anchor-page-number="1" svg:x="0cm" svg:y="0cm" svg:width="12.383cm" svg:height="1.588cm" draw:z-index="0">
        <draw:floating-frame draw:frame-name="aswift_0"/>
      </draw:frame>
      <text:h text:style-name="Heading_20_2" text:outline-level="2"><text:bookmark text:name="aswift_0_expand"/><text:bookmark text:name="aswift_0_anchor"/>Статья 61. Прекращение образовательных отношений</text:h>
      <text:p text:style-name="Text_20_body"><text:a xlink:type="simple" xlink:href="http://www.zakonrf.info/zakon-ob-obrazovanii-v-rf/">[Закон "Об образовании в РФ", 273-ФЗ, Новый!]</text:a> <text:a xlink:type="simple" xlink:href="http://www.zakonrf.info/zakon-ob-obrazovanii-v-rf/gl6/">[Глава 6]</text:a> <text:a xlink:type="simple" xlink:href="http://www.zakonrf.info/zakon-ob-obrazovanii-v-rf/61/">[Статья 61]</text:a> </text:p>
      <text:p text:style-name="Text_20_body">1. Образовательные отношения прекращаются в связи с отчислением обучающегося из организации, осуществляющей образовательную деятельность:</text:p>
      <text:p text:style-name="Text_20_body">1) в связи с получением образования (завершением обучения);</text:p>
      <text:p text:style-name="Text_20_body">2) досрочно по основаниям, установленным частью 2 настоящей статьи.</text:p>
      <text:p text:style-name="Text_20_body">2. Образовательные отношения могут быть прекращены досрочно в следующих случаях:</text:p>
      <text:p text:style-name="Text_20_body">1) по инициативе обучающегося или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p>
      <text:p text:style-name="Text_20_body">2) по инициативе организации, осуществляющей образовательную деятельность, в случае применения к обучающемуся, достигшему возраста пятнадцати лет, отчисления как меры дисциплинарного взыскания,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 а также в случае установления нарушения порядка приема в образовательную организацию, повлекшего по вине обучающегося его незаконное зачисление в образовательную организацию;</text:p>
      <text:p text:style-name="Text_20_body">3) по обстоятельствам, не зависящим от воли обучающегося или родителей (законных представителей) несовершеннолетнего обучающегося и организации, осуществляющей образовательную деятельность, в том числе в случае ликвидации организации, осуществляющей образовательную деятельность.</text:p>
      <text:p text:style-name="Text_20_body">3. Досрочное прекращение образовательных отношений по инициативе обучающегося или родителей (законных представителей) несовершеннолетнего обучающегося не влечет за собой возникновение каких-либо дополнительных, в том числе материальных, обязательств указанного обучающегося перед организацией, осуществляющей образовательную деятельность.</text:p>
      <text:p text:style-name="Text_20_body">4. Основанием для прекращения образовательных отношений является распорядительный акт организации, осуществляющей образовательную деятельность, об отчислении обучающегося из этой организации. Если с обучающимся или родителями (законными представителями) несовершеннолетнего обучающегося заключен договор об оказании платных образовательных услуг, при досрочном прекращении образовательных отношений такой договор расторгается на основании распорядительного акта организации, осуществляющей образовательную деятельность, об отчислении обучающегося из этой организации.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прекращаются с даты его отчисления из организации, осуществляющей образовательную деятельность.</text:p>
      <text:p text:style-name="Text_20_body">5. При досрочном прекращении образовательных отношений организация, осуществляющая образовательную деятельность, в трехдневный срок после издания распорядительного акта об отчислении обучающегося выдает лицу, отчисленному из этой организации, справку об обучении в соответствии с частью 12 статьи 60 настоящего Федерального закон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46S</meta:editing-duration>
    <meta:editing-cycles>3</meta:editing-cycles>
    <meta:generator>OpenOffice.org/3.3$Win32 OpenOffice.org_project/330m20$Build-9567</meta:generator>
    <dc:date>2015-07-22T16:15:22.55</dc:date>
    <meta:document-statistic meta:table-count="0" meta:image-count="0" meta:object-count="1" meta:page-count="1" meta:paragraph-count="12" meta:word-count="330" meta:character-count="3058"/>
    <meta:user-defined meta:name="Info 1"/>
    <meta:user-defined meta:name="Info 2"/>
    <meta:user-defined meta:name="Info 3"/>
    <meta:user-defined meta:name="Info 4"/>
  </office:meta>
</office:document-meta>
</file>