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6pt" style:font-size-asian="16pt" style:font-size-complex="16pt" style:language-asian="ru" style:country-asian="RU"/>
    </style:style>
    <style:style style:name="P2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6pt" style:font-size-asian="16pt" style:font-size-complex="16pt" style:language-asian="ru" style:country-asian="RU"/>
    </style:style>
    <style:style style:name="P3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4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5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6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7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8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9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10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11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12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/>
    </style:style>
    <style:style style:name="P13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/>
    </style:style>
    <style:style style:name="P14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/>
    </style:style>
    <style:style style:name="P15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16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17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18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19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20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21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22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23" style:parent-style-name="Standard" style:family="paragraph">
      <style:paragraph-properties fo:text-align="center" fo:margin-top="0in" fo:margin-bottom="0in" fo:line-height="100%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27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style:font-weight-complex="bold" style:font-style-complex="italic" fo:font-size="16pt" style:font-size-asian="16pt" style:font-size-complex="16pt" style:language-asian="ru" style:country-asian="RU"/>
    </style:style>
    <style:style style:name="P28" style:parent-style-name="Standard" style:family="paragraph">
      <style:paragraph-properties fo:text-align="center" fo:margin-top="0in" fo:margin-bottom="0in" fo:line-height="100%" fo:background-color="#FFFFFF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6pt" style:font-size-asian="16pt" style:font-size-complex="16pt" style:language-asian="ru" style:country-asian="RU"/>
    </style:style>
    <style:style style:name="P30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31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32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center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start" fo:margin-top="0in" fo:margin-bottom="0in" fo:line-height="100%" fo:background-color="#FFFFFF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start" fo:margin-top="0in" fo:margin-bottom="0in" fo:line-height="100%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48" style:parent-style-name="Абзацсписка" style:list-style-name="WWNum3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" style:parent-style-name="Абзацсписка" style:list-style-name="WWNum3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Абзацсписка" style:list-style-name="WWNum3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Абзацсписка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Абзацсписка" style:family="paragraph">
      <style:paragraph-properties fo:text-align="start" fo:margin-top="0in" fo:margin-bottom="0in" fo:line-height="100%" fo:background-color="#FFFFFF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" style:parent-style-name="Абзацсписка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8" style:parent-style-name="Абзацсписка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9" style:parent-style-name="Абзацсписка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0" style:parent-style-name="Абзацсписка" style:family="paragraph">
      <style:paragraph-properties fo:text-align="start" fo:margin-top="0in" fo:margin-bottom="0in" fo:line-height="100%" fo:margin-left="0in" fo:background-color="#FFFFFF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 fo:margin-top="0in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 fo:margin-top="0in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margin-top="0in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margin-top="0in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top="0in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margin-top="0in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start" fo:margin-top="0in"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start" fo:margin-top="0in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start" fo:margin-top="0in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6" style:parent-style-name="Standard" style:family="paragraph">
      <style:paragraph-properties fo:text-align="start" fo:margin-top="0in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start" fo:margin-top="0in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 fo:margin-top="0in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start" fo:margin-top="0in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" style:parent-style-name="c10" style:family="paragraph">
      <style:paragraph-properties fo:margin-top="0in" fo:margin-bottom="0in" fo:background-color="#FFFFFF"/>
    </style:style>
    <style:style style:name="T81" style:parent-style-name="c4" style:family="text">
      <style:text-properties fo:color="#000000" fo:font-size="14pt" style:font-size-asian="14pt" style:font-size-complex="14pt"/>
    </style:style>
    <style:style style:name="T82" style:parent-style-name="c4" style:family="text">
      <style:text-properties fo:color="#000000" fo:font-size="14pt" style:font-size-asian="14pt" style:font-size-complex="14pt"/>
    </style:style>
    <style:style style:name="P83" style:parent-style-name="c10" style:family="paragraph">
      <style:paragraph-properties fo:margin-top="0in" fo:margin-bottom="0in" fo:background-color="#FFFFFF"/>
    </style:style>
    <style:style style:name="T84" style:parent-style-name="c4" style:family="text">
      <style:text-properties fo:color="#000000" fo:font-size="14pt" style:font-size-asian="14pt" style:font-size-complex="14pt"/>
    </style:style>
    <style:style style:name="P85" style:parent-style-name="c10" style:family="paragraph">
      <style:paragraph-properties fo:margin-top="0in" fo:margin-bottom="0in" fo:background-color="#FFFFFF"/>
    </style:style>
    <style:style style:name="T86" style:parent-style-name="c4" style:family="text">
      <style:text-properties fo:color="#000000" fo:font-size="14pt" style:font-size-asian="14pt" style:font-size-complex="14pt"/>
    </style:style>
    <style:style style:name="P87" style:parent-style-name="c10" style:family="paragraph">
      <style:paragraph-properties fo:margin-top="0in" fo:margin-bottom="0in" fo:background-color="#FFFFFF"/>
    </style:style>
    <style:style style:name="T88" style:parent-style-name="c4" style:family="text">
      <style:text-properties fo:color="#000000" fo:font-size="14pt" style:font-size-asian="14pt" style:font-size-complex="14pt"/>
    </style:style>
    <style:style style:name="P89" style:parent-style-name="c10" style:family="paragraph">
      <style:paragraph-properties fo:margin-top="0in" fo:margin-bottom="0in" fo:background-color="#FFFFFF"/>
    </style:style>
    <style:style style:name="T90" style:parent-style-name="c4" style:family="text">
      <style:text-properties fo:color="#000000" fo:font-size="14pt" style:font-size-asian="14pt" style:font-size-complex="14pt"/>
    </style:style>
    <style:style style:name="P91" style:parent-style-name="c10" style:family="paragraph">
      <style:paragraph-properties fo:margin-top="0in" fo:margin-bottom="0in" fo:background-color="#FFFFFF"/>
    </style:style>
    <style:style style:name="T92" style:parent-style-name="c4" style:family="text">
      <style:text-properties fo:color="#000000" fo:font-size="14pt" style:font-size-asian="14pt" style:font-size-complex="14pt"/>
    </style:style>
    <style:style style:name="T93" style:parent-style-name="c4" style:family="text">
      <style:text-properties fo:color="#000000" fo:font-size="14pt" style:font-size-asian="14pt" style:font-size-complex="14pt"/>
    </style:style>
    <style:style style:name="P94" style:parent-style-name="Standard" style:family="paragraph">
      <style:paragraph-properties fo:text-align="start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start" fo:margin-top="0in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start" fo:margin-top="0in"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start" fo:margin-top="0in" fo:margin-bottom="0in" fo:line-height="100%" fo:background-color="#FFFFFF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start" fo:margin-top="0in" fo:margin-bottom="0in" fo:line-height="100%" fo:background-color="#FFFFFF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start" fo:margin-top="0in" fo:margin-bottom="0in" fo:line-height="100%" fo:background-color="#FFFFFF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text-align="start" fo:margin-top="0in" fo:margin-bottom="0in" fo:line-height="100%" fo:background-color="#FFFFFF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text-align="start" fo:margin-top="0in" fo:margin-bottom="0in" fo:line-height="100%" fo:background-color="#FFFFFF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text-align="start" fo:margin-top="0in" fo:margin-bottom="0in" fo:line-height="100%" fo:background-color="#FFFFFF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text-align="start" fo:margin-top="0in" fo:margin-bottom="0in" fo:line-height="100%" fo:background-color="#FFFFFF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text-align="start" fo:margin-top="0in" fo:margin-bottom="0in" fo:line-height="100%" fo:background-color="#FFFFFF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start" fo:margin-top="0in" fo:margin-bottom="0in" fo:line-height="100%" fo:background-color="#FFFFFF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margin-top="0in" fo:margin-bottom="0in" fo:line-height="100%" fo:text-indent="0.2125in" fo:background-color="#FFFFFF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margin-top="0in" fo:margin-bottom="0in" fo:line-height="100%" fo:text-indent="0.2125in" fo:background-color="#FFFFFF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margin-top="0in" fo:margin-bottom="0in" fo:line-height="100%" fo:text-indent="0.2125in" fo:background-color="#FFFFFF"/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margin-top="0in" fo:margin-bottom="0in" fo:line-height="100%" fo:text-indent="0.2125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margin-top="0in" fo:margin-bottom="0in" fo:line-height="100%" fo:text-indent="0.2125in" fo:background-color="#FFFFFF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margin-top="0in" fo:margin-bottom="0in" fo:line-height="100%" fo:text-indent="0.2125in" fo:background-color="#FFFFFF"/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margin-top="0in" fo:margin-bottom="0in" fo:line-height="100%" fo:text-indent="0.2125in" fo:background-color="#FFFFFF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margin-top="0in" fo:margin-bottom="0in" fo:line-height="100%" fo:background-color="#FFFFFF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text-align="start" fo:margin-top="0in" fo:margin-bottom="0in" fo:line-height="100%" fo:text-indent="0.2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text-align="start" fo:margin-top="0in" fo:margin-bottom="0in" fo:line-height="100%" fo:text-indent="0.2125in" fo:background-color="#FFFFFF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text-align="start" fo:margin-top="0in" fo:margin-bottom="0in" fo:line-height="100%" fo:text-indent="0.2125in" fo:background-color="#FFFFFF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text-align="start" fo:margin-top="0in" fo:margin-bottom="0in" fo:line-height="100%" fo:text-indent="0.2125in" fo:background-color="#FFFFFF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text-align="start" fo:margin-top="0in" fo:margin-bottom="0in" fo:line-height="100%" fo:text-indent="0.2125in" fo:background-color="#FFFFFF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0" style:parent-style-name="Standard" style:family="paragraph">
      <style:paragraph-properties fo:text-align="start" fo:margin-top="0in" fo:margin-bottom="0in" fo:line-height="100%" fo:text-indent="0.2125in" fo:background-color="#FFFFFF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3" style:parent-style-name="Standard" style:family="paragraph">
      <style:paragraph-properties fo:text-align="start" fo:margin-top="0in" fo:margin-bottom="0in" fo:line-height="100%" fo:text-indent="0.2125in" fo:background-color="#FFFFFF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text-align="center" fo:margin-top="0in" fo:margin-bottom="0in" fo:line-height="100%" fo:text-indent="0.2125in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text-align="start" fo:margin-top="0in" fo:margin-bottom="0in" fo:line-height="100%" fo:text-indent="0.2125in" fo:background-color="#FFFFFF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text-align="start" fo:margin-top="0in" fo:margin-bottom="0in" fo:line-height="100%" fo:text-indent="0.2125in" fo:background-color="#FFFFFF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fo:text-align="start" fo:margin-top="0in" fo:margin-bottom="0in" fo:line-height="100%" fo:text-indent="0.2125in" fo:background-color="#FFFFFF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text-align="start" fo:margin-top="0in" fo:margin-bottom="0in" fo:line-height="100%" fo:text-indent="0.2125in" fo:background-color="#FFFFFF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start" fo:margin-top="0in" fo:margin-bottom="0in" fo:line-height="100%" fo:text-indent="0.2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text-align="start" fo:margin-top="0in" fo:margin-bottom="0in" fo:line-height="100%" fo:text-indent="0.2125in" fo:background-color="#FFFFFF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text-align="start" fo:margin-top="0in" fo:margin-bottom="0in" fo:line-height="100%" fo:text-indent="0.2125in" fo:background-color="#FFFFFF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text-align="start" fo:margin-top="0in" fo:margin-bottom="0in" fo:line-height="100%" fo:text-indent="0.2125in" fo:background-color="#FFFFFF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01" style:parent-style-name="Standard" style:family="paragraph">
      <style:paragraph-properties fo:text-align="start" fo:margin-top="0in" fo:margin-bottom="0in" fo:line-height="100%" fo:background-color="#FFFFFF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7" style:parent-style-name="Standard" style:family="paragraph">
      <style:paragraph-properties fo:text-align="start" fo:margin-top="0in" fo:margin-bottom="0in" fo:line-height="100%" fo:text-indent="0.2125in" fo:background-color="#FFFFFF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12" style:parent-style-name="Standard" style:family="paragraph">
      <style:paragraph-properties fo:text-align="start" fo:margin-top="0in" fo:margin-bottom="0in" fo:line-height="100%" fo:text-indent="0.2125in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13" style:parent-style-name="Standard" style:family="paragraph">
      <style:paragraph-properties fo:text-align="start" fo:margin-top="0in" fo:margin-bottom="0in" fo:line-height="100%" fo:text-indent="0.2125in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14" style:parent-style-name="Абзацсписка" style:list-style-name="WWNum4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15" style:parent-style-name="Standard" style:family="paragraph">
      <style:paragraph-properties fo:text-align="start" fo:margin-top="0in" fo:margin-bottom="0in" fo:line-height="100%" fo:text-indent="0.2125in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text-align="start" fo:margin-top="0in" fo:margin-bottom="0in" fo:line-height="100%" fo:text-indent="0.2125in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17" style:parent-style-name="Standard" style:family="paragraph">
      <style:paragraph-properties fo:text-align="start" fo:margin-top="0in" fo:margin-bottom="0in" fo:line-height="100%" fo:text-indent="0.2125in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18" style:parent-style-name="Абзацсписка" style:list-style-name="WWNum4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19" style:parent-style-name="Standard" style:family="paragraph">
      <style:paragraph-properties fo:text-align="start" fo:margin-top="0in" fo:margin-bottom="0in" fo:line-height="100%" fo:text-indent="0.2125in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20" style:parent-style-name="Абзацсписка" style:list-style-name="WWNum4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21" style:parent-style-name="Standard" style:family="paragraph">
      <style:paragraph-properties fo:text-align="start" fo:margin-top="0in" fo:margin-bottom="0in" fo:line-height="100%" fo:text-indent="0.2125in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22" style:parent-style-name="Абзацсписка" style:list-style-name="WWNum4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23" style:parent-style-name="Standard" style:family="paragraph">
      <style:paragraph-properties fo:text-align="start" fo:margin-top="0in" fo:margin-bottom="0in" fo:line-height="100%" fo:text-indent="0.2125in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24" style:parent-style-name="Абзацсписка" style:list-style-name="WWNum4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25" style:parent-style-name="Standard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26" style:parent-style-name="Standard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27" style:parent-style-name="Standard" style:family="paragraph">
      <style:paragraph-properties fo:text-align="start" fo:margin-top="0in" fo:margin-bottom="0in" fo:line-height="100%" fo:background-color="#FFFFFF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0" style:parent-style-name="Standard" style:family="paragraph">
      <style:paragraph-properties fo:text-align="start" fo:margin-top="0in" fo:margin-bottom="0in" fo:line-height="100%" fo:background-color="#FFFFFF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3" style:parent-style-name="Standard" style:family="paragraph">
      <style:paragraph-properties fo:text-align="start" fo:margin-top="0in" fo:margin-bottom="0in" fo:line-height="100%" fo:background-color="#FFFFFF"/>
    </style:style>
    <style:style style:name="T234" style:parent-style-name="c2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5" style:parent-style-name="c2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36" style:parent-style-name="c2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7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c2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start" fo:margin-top="0in" fo:margin-bottom="0in" fo:line-height="100%" fo:background-color="#FFFFFF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8" style:parent-style-name="Standard" style:family="paragraph">
      <style:paragraph-properties fo:text-align="start" fo:margin-top="0in" fo:margin-bottom="0in" fo:line-height="100%" fo:background-color="#FFFFFF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5" style:parent-style-name="Standard" style:family="paragraph">
      <style:paragraph-properties fo:text-align="start" fo:margin-top="0in" fo:margin-bottom="0in" fo:line-height="100%" fo:background-color="#FFFFFF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start" fo:margin-top="0in" fo:margin-bottom="0in" fo:line-height="100%" fo:background-color="#FFFFFF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3" style:parent-style-name="Standard" style:family="paragraph">
      <style:paragraph-properties fo:text-align="start" fo:margin-top="0in" fo:margin-bottom="0in" fo:line-height="100%" fo:background-color="#FFFFFF"/>
    </style:style>
    <style:style style:name="T26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0" style:parent-style-name="Обычныйвеб" style:family="paragraph">
      <style:paragraph-properties fo:margin-top="0in" fo:margin-bottom="0in" fo:background-color="#FFFFFF"/>
    </style:style>
    <style:style style:name="T2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P274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275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6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277" style:parent-style-name="Standard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8" style:parent-style-name="Standard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9" style:parent-style-name="Standard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0" style:parent-style-name="Обычныйвеб" style:family="paragraph">
      <style:paragraph-properties fo:margin-top="0in" fo:margin-bottom="0in" fo:background-color="#FFFFFF"/>
    </style:style>
    <style:style style:name="T28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P283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84" style:parent-style-name="Обычныйвеб" style:family="paragraph">
      <style:paragraph-properties fo:margin-top="0in" fo:margin-bottom="0in" fo:background-color="#FFFFFF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T286" style:parent-style-name="apple-converted-space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288" style:parent-style-name="Обычныйвеб" style:family="paragraph">
      <style:paragraph-properties fo:margin-top="0in" fo:margin-bottom="0in" fo:background-color="#FFFFFF"/>
    </style:style>
    <style:style style:name="P289" style:parent-style-name="Standard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0" style:parent-style-name="Standard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91" style:parent-style-name="Standard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2" style:parent-style-name="Standard" style:family="paragraph">
      <style:paragraph-properties fo:text-align="center" fo:margin-top="0in" fo:margin-bottom="0in" fo:line-height="100%" fo:text-indent="0.2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3" style:parent-style-name="Standard" style:family="paragraph">
      <style:paragraph-properties fo:text-align="start" fo:margin-top="0in" fo:margin-bottom="0in" fo:line-height="100%" fo:background-color="#FFFFFF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7" style:parent-style-name="Standard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9" style:parent-style-name="Standard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0" style:parent-style-name="Standard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1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02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03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04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05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06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07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08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09" style:parent-style-name="Обычныйвеб" style:family="paragraph">
      <style:paragraph-properties fo:margin-top="0in" fo:margin-bottom="0in" fo:background-color="#FFFFFF"/>
    </style:style>
    <style:style style:name="T3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11" style:parent-style-name="Основнойшрифтабзаца" style:family="text">
      <style:text-properties fo:color="#000000" fo:font-size="14pt" style:font-size-asian="14pt" style:font-size-complex="14pt"/>
    </style:style>
    <style:style style:name="P312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13" style:parent-style-name="Обычныйвеб" style:family="paragraph">
      <style:paragraph-properties fo:margin-top="0in" fo:margin-bottom="0in" fo:background-color="#FFFFFF"/>
    </style:style>
    <style:style style:name="T31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15" style:parent-style-name="Основнойшрифтабзаца" style:family="text">
      <style:text-properties fo:color="#000000" fo:font-size="14pt" style:font-size-asian="14pt" style:font-size-complex="14pt"/>
    </style:style>
    <style:style style:name="P316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17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18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19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20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21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22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23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24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25" style:parent-style-name="Standard" style:family="paragraph">
      <style:paragraph-properties fo:text-align="start" fo:margin-top="0in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6" style:parent-style-name="Standard" style:family="paragraph">
      <style:paragraph-properties fo:text-align="start" fo:margin-top="0in" fo:margin-bottom="0in" fo:line-height="100%" fo:text-indent="0.2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7" style:parent-style-name="Standard" style:family="paragraph">
      <style:paragraph-properties fo:text-align="start" fo:margin-top="0in" fo:margin-bottom="0in" fo:line-height="100%" fo:text-indent="0.2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8" style:parent-style-name="Standard" style:family="paragraph">
      <style:paragraph-properties fo:text-align="start" fo:margin-top="0in" fo:margin-bottom="0in" fo:line-height="100%" fo:text-indent="0.2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9" style:parent-style-name="Standard" style:family="paragraph">
      <style:paragraph-properties fo:text-align="start" fo:margin-top="0in" fo:margin-bottom="0in" fo:line-height="100%" fo:text-indent="0.2125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0" style:parent-style-name="Standard" style:family="paragraph">
      <style:paragraph-properties fo:text-align="start" fo:margin-top="0in" fo:margin-bottom="0in" fo:line-height="100%" fo:text-indent="0.2125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1" style:parent-style-name="Standard" style:family="paragraph">
      <style:paragraph-properties fo:text-align="start" fo:margin-top="0in" fo:margin-bottom="0in" fo:line-height="100%">
        <style:tab-stops>
          <style:tab-stop style:type="left" style:position="0.6701in"/>
        </style:tab-stops>
      </style:paragraph-properties>
    </style:style>
  </office:automatic-styles>
  <office:body>
    <office:text text:use-soft-page-breaks="true">
      <text:p text:style-name="P1">Муниципальное бюджетное образовательное учреждение «Детский сад комбинированного вида «Лукоморье» городского округа г.<text:s/>Михайловка Волгоградской области»</text:p>
      <text:p text:style-name="P2">структурное подразделение «Теремок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Интегрированное занятие в подготовительной группе</text:p>
      <text:p text:style-name="P13">«Дорога безопасности родного города»</text:p>
      <text:p text:style-name="P14">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<text:s text:c="59"/></text:span><text:span text:style-name="T25">Организатор мероприятия</text:span><text:span text:style-name="T26">:</text:span></text:p>
      <text:p text:style-name="P27"><text:s text:c="60"/>Кашеварова Нина Владимировна</text:p>
      <text:p text:style-name="P28"><text:span text:style-name="T29"><text:s text:c="64"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2016 г.</text:p>
      <text:p text:style-name="P38"/>
      <text:p text:style-name="P39"/>
      <text:soft-page-break/>
      <text:p text:style-name="P40"><text:span text:style-name="T41">Тема: <text:s/></text:span><text:span text:style-name="T42">«Дорога безопасности родного города».</text:span></text:p>
      <text:p text:style-name="P43"><text:span text:style-name="T44">Цель</text:span><text:span text:style-name="T45">:<text:s/></text:span><text:span text:style-name="T46">систематизировать знания детей о правилах дорожного движения на улицах города.</text:span></text:p>
      <text:p text:style-name="P47">Задачи:</text:p>
      <text:list text:style-name="WWNum3">
        <text:list-item text:start-value="1">
          <text:p text:style-name="P48">Расширить и закрепить знания детей о сигналах светофора и правилах дорожного движения; закрепить полученные знания о дорожных знаках через дидактическую игру «Расставь<text:s/>дорожные знаки»; закрепить знания детей о <text:s text:c="2"/>городе Михайловка,</text:p>
        </text:list-item>
        <text:list-item>
          <text:p text:style-name="P49">Развивать умение применять полученные знания на практике при создании макета «Наша улица»; создать условия для развития внимания, наблюдательности при выполнении заданий развивающего характера;</text:p>
        </text:list-item>
        <text:list-item>
          <text:p text:style-name="P50">Воспитывать умение работать в коллективе, желание оказать помощь малышам, прививать любовь к родному городу.</text:p>
        </text:list-item>
      </text:list>
      <text:p text:style-name="P51"/>
      <text:p text:style-name="P52"><text:span text:style-name="T53">Оборудование:</text:span><text:span text:style-name="T54"><text:s/></text:span><text:span text:style-name="T55">дорожные знаки, жезл инспектора ГИБДД, мультимедийный проектор, мультимедийная презентация, видеообращение детей младшей группы,<text:s/></text:span><text:span text:style-name="T56">макет улицы города Михайловка, заготовки для <text:s text:c="2"/>изготовления макета улицы, изготовленные предварительно совместно с родителями.</text:span></text:p>
      <text:p text:style-name="P57"/>
      <text:p text:style-name="P58">Ход занятия:</text:p>
      <text:p text:style-name="P59"/>
      <text:p text:style-name="P60"><text:span text:style-name="T61">Организационный момент <text:s text:c="77"/></text:span><text:span text:style-name="T62">Воспитатель:</text:span><text:span text:style-name="T63"><text:s/>Р</text:span><text:span text:style-name="T64">ебята, вы знаете, есть такой ключ, который открывает все замки в душах людей? Это улыбка, красиво улыбаться нужно уметь. А давайте покажем всем, как мы умеем улыбаться.</text:span></text:p>
      <text:p text:style-name="P65"><text:s text:c="5"/>Солнце на небе проснулось,</text:p>
      <text:p text:style-name="P66"><text:s/>Нам, ребята, улыбнулось.</text:p>
      <text:p text:style-name="P67">Глазки тихо закрываем</text:p>
      <text:p text:style-name="P68">Руки к<text:s/>небу поднимаем</text:p>
      <text:p text:style-name="P69">Лучи солнышка возьмём</text:p>
      <text:p text:style-name="P70">И к сердечку поднесем.</text:p>
      <text:p text:style-name="P71"><text:span text:style-name="T72">Воспитатель:</text:span><text:span text:style-name="T73"><text:s/>Посмотрите друг на друга, <text:s/>ваши лица сияют от радости и тепла. Я надеюсь, что это настроение у нас сохранится в течение всего дня.</text:span></text:p>
      <text:p text:style-name="P74"/>
      <text:p text:style-name="P75">Моделирование проблемной ситуации</text:p>
      <text:p text:style-name="P76"><text:s/>(звучит сигнал на электронную почту)</text:p>
      <text:p text:style-name="P77">-Ребята, что это за звук? Посмотрите, <text:s/>нам на электронную почту пришло письмо, давайте посмотрим, что в нем.</text:p>
      <text:p text:style-name="P78">(на экране видеообращение <text:s/>детей <text:s/>младшей группы)</text:p>
      <text:p text:style-name="P79">Здравствуйте ребята!</text:p>
      <text:p text:style-name="P80"><text:span text:style-name="T81">Попав в большой и шумный город, мы растерялись, мы проп</text:span><text:span text:style-name="T82">али.</text:span></text:p>
      <text:p text:style-name="P83"><text:span text:style-name="T84">Не зная знаков светофора, чуть под машину не попали.</text:span></text:p>
      <text:p text:style-name="P85"><text:span text:style-name="T86">Кругом машины, мотоциклы , то вдруг автобус на пути.</text:span></text:p>
      <text:p text:style-name="P87"><text:span text:style-name="T88">Признаться честно, мы не знаем, где нам дорогу перейти.</text:span></text:p>
      <text:p text:style-name="P89"><text:span text:style-name="T90">Ребята, вы нам помогите, и если можно расскажите,</text:span></text:p>
      <text:soft-page-break/>
      <text:p text:style-name="P91"><text:span text:style-name="T92">Дорогу как переходить, чтоб под автобус</text:span><text:span text:style-name="T93"><text:s/>не угодить.</text:span></text:p>
      <text:p text:style-name="P94"><text:s/>-Ребята, о чем нас просят малыши?</text:p>
      <text:p text:style-name="P95"><text:span text:style-name="T96">Дети</text:span><text:span text:style-name="T97">: Чтобы мы рассказали им <text:s/>о правилах дорожного движения.</text:span></text:p>
      <text:p text:style-name="P98"><text:span text:style-name="T99">Воспитатель:</text:span><text:span text:style-name="T100"><text:s/>Как мы сможем это сделать?</text:span></text:p>
      <text:p text:style-name="P101"><text:span text:style-name="T102">Дети:</text:span><text:span text:style-name="T103"><text:s/>Показать фотографии улицы, <text:s/>нарисовать рисунки, рассказать про светофор.</text:span></text:p>
      <text:p text:style-name="P104"><text:span text:style-name="T105">Воспитатель:<text:s/></text:span><text:span text:style-name="T106">Ребята<text:s/></text:span><text:span text:style-name="T107">вспомните, когда мы знакомились с ПДД у нас с вами был помощник. <text:s/>Что это за помощник?</text:span></text:p>
      <text:p text:style-name="P108"><text:span text:style-name="T109">Дети:</text:span><text:span text:style-name="T110"><text:s/>Макет улицы города Михайловки ( показ макета улицы)</text:span></text:p>
      <text:p text:style-name="P111"><text:span text:style-name="T112">Воспитатель:</text:span><text:span text:style-name="T113"><text:s/>А как он нам помог?</text:span></text:p>
      <text:p text:style-name="P114"><text:span text:style-name="T115">Дети:</text:span><text:span text:style-name="T116"><text:s/>С помощью макета мы изучали ПДД, он помогал нам узнать, как устроена ули</text:span><text:span text:style-name="T117">ца, где можно переходить дорогу, какие существуют <text:s/>дорожные знаки.</text:span></text:p>
      <text:p text:style-name="P118"><text:span text:style-name="T119">Воспитатель:</text:span><text:span text:style-name="T120"><text:s/>С помощью такого макета малышам <text:s/>было бы проще выучить правила поведения на дороге, можем ли мы им помочь в этом? Как?</text:span></text:p>
      <text:p text:style-name="P121"><text:span text:style-name="T122">Дети:</text:span><text:span text:style-name="T123"><text:s/>Сделать макет улицы и подарить его малышам, чтобы о</text:span><text:span text:style-name="T124">ни могли тренироваться в соблюдении ПДД.</text:span></text:p>
      <text:p text:style-name="P125"><text:span text:style-name="T126">Воспитатель</text:span><text:span text:style-name="T127">: Перед тем как начать работу, давайте поговорим о том, как устроена улица и вспомним правила поведения на дорогах.</text:span></text:p>
      <text:p text:style-name="P128"><text:span text:style-name="T129">- Для того чтобы не случилась беда, нам нужно не только знать ПДД но и соблюдать их.<text:s/></text:span><text:span text:style-name="T130">Ска</text:span><text:span text:style-name="T131">жите, а вы выполняете правила дорожного движения? Давайте мы с вами сейчас назовем эти правила.</text:span></text:p>
      <text:p text:style-name="P132"><text:span text:style-name="T133">Проводится игра «Передай жезл»:</text:span><text:span text:style-name="T134"><text:s/>дети становятся в круг, передают друг другу жезл инспектора ГИБДД и называют какое-нибудь правило ( я перехожу дорогу только на<text:s/></text:span><text:span text:style-name="T135">зеленый сигнал светофора <text:s/>я никогда не играю возле дороги; когда я перехожу улицу, я смотрю налево, потом – направо и т.д.)</text:span></text:p>
      <text:p text:style-name="P136"><text:span text:style-name="T137">Воспитатель:</text:span><text:span text:style-name="T138"><text:s/>Молодцы, ребята, я надеюсь, что все эти правила вы будете соблюдать и дальше. <text:s text:c="2"/></text:span></text:p>
      <text:p text:style-name="P139"/>
      <text:p text:style-name="P140">Беседа о городе Михайловка, показ<text:s/>слайдов.</text:p>
      <text:p text:style-name="P141"><text:span text:style-name="T142">Воспитатель:</text:span><text:span text:style-name="T143"><text:s/>Ребята, мы живем с вами в замечательном городе!</text:span></text:p>
      <text:p text:style-name="P144">-Как он называется?</text:p>
      <text:p text:style-name="P145"><text:span text:style-name="T146">Дети:</text:span><text:span text:style-name="T147"><text:s/>Город Михайловка.</text:span></text:p>
      <text:p text:style-name="P148"><text:span text:style-name="T149">Воспитатель:</text:span><text:span text:style-name="T150"><text:s/>Верно! Посмотрите на экран– это одна из улиц нашего города. Что вы видите?<text:s/></text:span><text:span text:style-name="T151">(</text:span><text:span text:style-name="T152">на улице стоят дома;</text:span><text:span text:style-name="T153"><text:s/></text:span><text:span text:style-name="T154"><text:s/>вдоль улицы расположены<text:s/></text:span><text:span text:style-name="T155">тротуары и дороги;</text:span></text:p>
      <text:p text:style-name="P156"><text:s/>по дороге двигаются автомобили)</text:p>
      <text:p text:style-name="P157"><text:span text:style-name="T158">Воспитатель:</text:span><text:span text:style-name="T159"><text:s/>Ребята, а <text:s/>на чем же передвигались люди очень давно, когда еще не придумали автомобилей? (на лошадях, на повозках)</text:span></text:p>
      <text:p text:style-name="P160"><text:span text:style-name="T161">Воспитатель:</text:span><text:span text:style-name="T162"><text:s/>Правильно! Посмотрите на экран и послушайте стихотворение С.Мих</text:span><text:span text:style-name="T163">алкова «От кареты до ракеты».</text:span></text:p>
      <text:p text:style-name="P164"><text:span text:style-name="T165">Воспитатель:</text:span><text:span text:style-name="T166"><text:s/>Вот оказывается, как жили люди в далеком прошлом, но им надоело зависеть только от лошадей и они придумали: (Автомобили, поезда, самолеты, ракеты).</text:span></text:p>
      <text:p text:style-name="P167"><text:span text:style-name="T168">Воспитатель:</text:span><text:span text:style-name="T169"><text:s/>А кто управляет автомобилем? ( шофер).</text:span></text:p>
      <text:soft-page-break/>
      <text:p text:style-name="P170"><text:span text:style-name="T171">Воспитатель:<text:s/></text:span><text:span text:style-name="T172">Ребята, наверное, это интересно водить машину, скажите, а вы сейчас можете быть шоферами? Почему? (ответы детей – чтобы водить автомобиль, надо учиться, надо получить права и др.)</text:span></text:p>
      <text:p text:style-name="P173"><text:span text:style-name="T174">Воспитатель:</text:span><text:span text:style-name="T175"><text:s text:c="2"/>Конечно, <text:s/>настоящим автомобилем вы управлять еще не можете, но</text:span><text:span text:style-name="T176"><text:s/>мы с вами можем пофантазировать и поиграть. Хотите? <text:s/>(Хотим)</text:span></text:p>
      <text:p text:style-name="P177">Физминутка «Мы - шоферы» (дети показывают движения)</text:p>
      <text:p text:style-name="P178"><text:span text:style-name="T179">Едем, едем на машине<text:s/></text:span><text:span text:style-name="T180">(движение рулем)</text:span></text:p>
      <text:p text:style-name="P181"><text:span text:style-name="T182">Нажимаем на педаль<text:s/></text:span><text:span text:style-name="T183">(ногу согнуть в колене, вытянуть)</text:span></text:p>
      <text:p text:style-name="P184"><text:span text:style-name="T185">Газ включаем, выключаем<text:s/></text:span><text:span text:style-name="T186">(рычаг повернуть к себе, от</text:span><text:span text:style-name="T187"><text:s/>себя)</text:span></text:p>
      <text:p text:style-name="P188"><text:span text:style-name="T189">Смотрим пристально мы вдаль<text:s/></text:span><text:span text:style-name="T190">(ладонь ко лбу)</text:span></text:p>
      <text:p text:style-name="P191">Дворники счищают капли</text:p>
      <text:p text:style-name="P192"><text:span text:style-name="T193">Вправо, влево – чистота!<text:s/></text:span><text:span text:style-name="T194">(«дворники»)</text:span></text:p>
      <text:p text:style-name="P195"><text:span text:style-name="T196">Волосы ерошит ветер<text:s/></text:span><text:span text:style-name="T197">(пальцами взъерошить волосы)</text:span></text:p>
      <text:p text:style-name="P198"><text:span text:style-name="T199">Мы шоферы хоть куда!<text:s/></text:span><text:span text:style-name="T200">(большой палец правой руки вверх)</text:span></text:p>
      <text:p text:style-name="P201"><text:span text:style-name="T202">Воспитатель:<text:s/></text:span><text:span text:style-name="T203">Что является главным<text:s/></text:span><text:span text:style-name="T204">помощником на улице?<text:s/></text:span><text:span text:style-name="T205">(</text:span><text:span text:style-name="T206">светофор).</text:span></text:p>
      <text:p text:style-name="P207"><text:span text:style-name="T208">Воспитатель:<text:s/></text:span><text:span text:style-name="T209">Для чего он нужен? (чтобы регулировать движение машин и пешеходов). - Верно, на улицах нашего города Михайловки повсюду расположены светофоры для пешеходов и машин. <text:s/>Эти мигающие зелено-желто-красные регулировщ</text:span><text:span text:style-name="T210">ики движения – привычный атрибут улиц не только нашего города, но и всего мира. В некоторых странах светофору были поставлены памятники. Например, в Лондоне, есть памятник светофору, он выглядит как целое светофорное дерево. Свой памятник светофору есть и<text:s/></text:span><text:span text:style-name="T211">у нас в России, он находится в Новосибирске. Скульптурная композиция составлена из светофора и приветствующего его автоинспектора.</text:span></text:p>
      <text:p text:style-name="P212">-Знать и понимать его сигналы очень важно. Давайте вспомним значение сигналов светофора.</text:p>
      <text:p text:style-name="P213">Дети читают стихи:</text:p>
      <text:list text:style-name="WWNum4">
        <text:list-item text:start-value="1">
          <text:p text:style-name="P214">Перейти через дорогу</text:p>
        </text:list-item>
      </text:list>
      <text:p text:style-name="P215">Вам на улицах всегда</text:p>
      <text:p text:style-name="P216">И подскажут и помогут</text:p>
      <text:p text:style-name="P217">Говорящие цвета.</text:p>
      <text:list text:style-name="WWNum4" text:continue-numbering="true">
        <text:list-item>
          <text:p text:style-name="P218">Красный свет вам скажет: «Нет!»</text:p>
        </text:list-item>
      </text:list>
      <text:p text:style-name="P219">Сдержано и строго</text:p>
      <text:list text:style-name="WWNum4" text:continue-numbering="true">
        <text:list-item>
          <text:p text:style-name="P220">Желтый свет дает совет</text:p>
        </text:list-item>
      </text:list>
      <text:p text:style-name="P221">Подождать немного</text:p>
      <text:list text:style-name="WWNum4" text:continue-numbering="true">
        <text:list-item>
          <text:p text:style-name="P222">А зеленый свет горит –</text:p>
        </text:list-item>
      </text:list>
      <text:p text:style-name="P223">Проходите, говорит.</text:p>
      <text:list text:style-name="WWNum4" text:continue-numbering="true">
        <text:list-item>
          <text:p text:style-name="P224">Перейти с одной стороны улицы на другую непросто</text:p>
        </text:list-item>
      </text:list>
      <text:p text:style-name="P225">В этом<text:s/>нам помогают три сигнала светофора</text:p>
      <text:p text:style-name="P226">Все: красный, желтый, зеленый</text:p>
      <text:p text:style-name="P227"><text:span text:style-name="T228">Воспитатель:</text:span><text:span text:style-name="T229"><text:s/>Ребята, скажите, кто у светофора главные помощники?</text:span></text:p>
      <text:p text:style-name="P230"><text:span text:style-name="T231">Дети:</text:span><text:span text:style-name="T232"><text:s/>Дорожные знаки.</text:span></text:p>
      <text:p text:style-name="P233"><text:span text:style-name="T234"><text:s/></text:span><text:span text:style-name="T235">Воспитатель:</text:span><text:span text:style-name="T236"><text:s/>Куда бы вы ни шли, всюду на улицах нашего города <text:s/>вас встречают дорожные знаки.<text:s/></text:span><text:span text:style-name="T237">Они<text:s/></text:span><text:span text:style-name="T238">разного цвета и разной формы.</text:span><text:span text:style-name="T239">-Для чего на дороге нужны знаки?<text:s/></text:span><text:span text:style-name="T240"><text:s/></text:span><text:span text:style-name="T241">(</text:span><text:span text:style-name="T242">чтобы не нарушать правила дорожного движения)</text:span></text:p>
      <text:soft-page-break/>
      <text:p text:style-name="P243"><text:span text:style-name="T244">Воспитатель:</text:span><text:span text:style-name="T245"><text:s/>Да, ребята знаки нужны для того, чтобы не нарушать правила дорожного движения. Они информируют водителя об особенностях дороги и пред</text:span><text:span text:style-name="T246">упреждают об опасностях.<text:s/></text:span><text:span text:style-name="T247">-Какие бывают знаки? (Запрещающие, предупреждающие, разрешающие, информационные)</text:span></text:p>
      <text:p text:style-name="P248"><text:span text:style-name="T249">Воспитатель:<text:s/></text:span><text:span text:style-name="T250">Ребята, посмотрите на экран.</text:span><text:span text:style-name="T251"><text:s/></text:span><text:span text:style-name="T252"><text:s/>Интерес к знакам у человека появился еще в глубокой древности. Это были метки, сделанные на коре деревьев,<text:s/></text:span><text:span text:style-name="T253">либо группы камней, оставленные у дороги первобытными путешественниками. Довольно быстро человек понял, что для того, чтобы сделать обозначение более заметным на фоне пейзажа, необходимо придать ему какую-то уникальную форму. Так появились придорожные скул</text:span><text:span text:style-name="T254">ьптуры, выполнявшие функции дорожных знаков.</text:span></text:p>
      <text:p text:style-name="P255"><text:span text:style-name="T256">-</text:span><text:span text:style-name="T257">Ребята, посмотрите, здесь нарисован перекресток, но все движение здесь остановилось, а как вы думаете почему? (здесь не хватает дорожных знаков)</text:span></text:p>
      <text:p text:style-name="P258"><text:span text:style-name="T259">Воспитатель:</text:span><text:span text:style-name="T260"><text:s/>Совершенно верно! Здесь не хватает дорожных знаков и</text:span><text:span text:style-name="T261"><text:s/>поэтому водители не могут продолжать свое движение, давайте поможем им и правильно расставим знаки.<text:s/></text:span><text:span text:style-name="T262"><text:s/></text:span></text:p>
      <text:p text:style-name="P263"><text:span text:style-name="T264">Д/игра</text:span><text:span text:style-name="T265"><text:s/></text:span><text:span text:style-name="T266">«Дорожные знаки» ,<text:s/></text:span><text:span text:style-name="T267">в ходе которой</text:span><text:span text:style-name="T268"><text:s/></text:span><text:span text:style-name="T269">дети по одному находят, нужный им знак, называют его и наклеивают <text:s/>в нужном месте)</text:span></text:p>
      <text:p text:style-name="P270"><text:span text:style-name="T271">Воспитатель:</text:span><text:span text:style-name="T272"><text:s/>Молодцы ребята,<text:s/></text:span><text:span text:style-name="T273">вы правильно назвали не достающие знаки, и теперь движение на нашем перекрестке возобновилось.</text:span></text:p>
      <text:p text:style-name="P274"/>
      <text:p text:style-name="P275">Продуктивная деятельность «Изготовление макета «Улица города Михайловка»</text:p>
      <text:p text:style-name="P276">- Ребята, вот мы и вспомнили о том, как устроена улица и повторили правила дорожного движения. Теперь мы можем приступить к изготовлению макета улицы для наших малышей.</text:p>
      <text:p text:style-name="P277">-Я подготовила для вас две основы, на которых мы будем делать наши макеты. (демонстрация подготовленных основ для макетов)</text:p>
      <text:p text:style-name="P278">-Теперь слушайте задание: перед вами на столе лежит<text:s/>основа, где вы попробуете сами смастерить макет улицы. Посмотрите внимательно, подумайте, какая у вас будет улица? <text:s/>Вместе решите, <text:s/>какие будут дома, будут или нет деревья, нужен ли вам будет светофор и дорожные знаки? <text:s/>Попробуйте вместе выполнить эту работу.</text:p>
      <text:p text:style-name="P279">- Мы с вами в детском саду и вы вместе с родителями дома уже подготовили элементы, которые нам могут пригодиться – это модели построек, светофоры и дорожные знаки. Вы можете пользоваться этими заготовками для создания своего макета. (дети мастерят свои макеты, при необходимости им оказывается помощь, дается подсказка).</text:p>
      <text:p text:style-name="P280"><text:span text:style-name="T281">Воспитатель:</text:span><text:span text:style-name="T282"><text:s/>Наш макет готов. Как вы думаете, смогут ли на нем малыши тренироваться в соблюдении правил дорожного движения?</text:span></text:p>
      <text:p text:style-name="P283">- Почему? (на макете видно как устроена улица, есть дорожные<text:s/>знаки, <text:s/>пешеходный переход, светофор)</text:p>
      <text:p text:style-name="P284"><text:span text:style-name="T285"><text:s/>Чему должны научиться малыши?<text:s/></text:span><text:span text:style-name="T286">(</text:span><text:span text:style-name="T287">переходить улицу только на зеленый свет светофора, ходить только по тротуар, не играть возле дороги, обращать внимание на дорожные знаки)</text:span></text:p>
      <text:p text:style-name="P288"/>
      <text:p text:style-name="P289"/>
      <text:soft-page-break/>
      <text:p text:style-name="P290">Подведение итога занятия</text:p>
      <text:p text:style-name="P291">-Ребята к нам на занятия пришли наши малыши, <text:s/>и теперь вы можете подарить им изготовленный вами макет улицы.</text:p>
      <text:p text:style-name="P292">(в группу входят дети <text:s/>младшей группы)</text:p>
      <text:p text:style-name="P293"><text:span text:style-name="T294">Воспитатель:</text:span><text:span text:style-name="T295"><text:s/>Здравствуйте ребята, наши дети сделали для вас макет улицы, для того чтобы вы смогли <text:s/>выучить правила поведения на<text:s/></text:span><text:span text:style-name="T296">дороге и тренироваться в соблюдении ПДД.</text:span></text:p>
      <text:p text:style-name="P297">(дети вручают макет улицы малышам с напутствием)</text:p>
      <text:p text:style-name="P298">Чтоб не волновались</text:p>
      <text:p text:style-name="P299">Каждый день родители,<text:line-break/>Чтоб спокойно мчались<text:line-break/>Улицей водители,<text:line-break/>Вы должны хорошо знать<text:line-break/>И строго соблюдать<text:line-break/>Правила дорожного движения!</text:p>
      <text:p text:style-name="P300"/>
      <text:p text:style-name="P301">По городу, по<text:s/>улице</text:p>
      <text:p text:style-name="P302">Не ходят просто так:</text:p>
      <text:p text:style-name="P303">Когда не знаешь, правила,</text:p>
      <text:p text:style-name="P304">Легко попасть впросак.</text:p>
      <text:p text:style-name="P305">Все время будь внимательным</text:p>
      <text:p text:style-name="P306">И помни наперёд:</text:p>
      <text:p text:style-name="P307">Свои имеют правила</text:p>
      <text:p text:style-name="P308">Шофер и пешеход.</text:p>
      <text:p text:style-name="P309"><text:span text:style-name="T310">Воспитатель:</text:span><text:span text:style-name="T311"><text:s/>Какое чувство вы испытывали, когда дарили изготовленный вами макет нашим малышам?</text:span></text:p>
      <text:p text:style-name="P312">(У меня было чувство большой радости, помочь малышам узнать побольше о ПДД; а я волновался, понравится ли детям изготовленный нами макет; мне было очень интересно изготовлять макет, а затем подарить его малышам; мне было очень любопытно, чей макет больше понравится детям; я очень благодарна что при изготовлении макета мне помогали мои друзья; я очень счастлива что детям понравился наш макет улицы ; я стала меньше волноваться за безопасность наших малышей; я надеюсь что малыши выучат ПДД и будут всегда их соблюдать).</text:p>
      <text:p text:style-name="P313"><text:span text:style-name="T314">Воспитатель:</text:span><text:span text:style-name="T315"><text:s/>А у меня чувство гордости за вас, что вы помогли <text:s/>малышам и построили такой замечательный макет и чувство уверенности, что вы в дальнейшем всегда будите <text:s/>помнить ПДД и соблюдать их.</text:span></text:p>
      <text:p text:style-name="P316">Город, в котором мы с тобой живем,</text:p>
      <text:p text:style-name="P317">Можно по праву сравнить с букварем.</text:p>
      <text:p text:style-name="P318">Азбукой улиц, проспектов дорог</text:p>
      <text:p text:style-name="P319">Город дает нам все время урок.</text:p>
      <text:p text:style-name="P320">Вот она, азбука, над головой,</text:p>
      <text:p text:style-name="P321">Знаки развешаны над мостовой,</text:p>
      <text:p text:style-name="P322">Азбуку города помни всегда,</text:p>
      <text:p text:style-name="P323">Чтоб не случилась с тобою беда!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1562in" fo:margin-bottom="0.1562in" style:line-height-at-least="0.2187in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2" style:display-name="Heading 2" style:family="paragraph" style:parent-style-name="Standard" style:next-style-name="Textbody" style:default-outline-level="2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0" style:display-name="c10" style:family="paragraph" style:parent-style-name="Standard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ihi" style:display-name="stihi" style:family="paragraph" style:parent-style-name="Standard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er" style:display-name="Header" style:family="paragraph" style:parent-style-name="Standard">
      <style:paragraph-properties text:number-lines="false" fo:margin-top="0in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top="0in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c2" style:display-name="c2" style:family="text" style:parent-style-name="Основнойшрифтабзаца"/>
    <style:style style:name="c4" style:display-name="c4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">
        <style:list-level-properties/>
      </text:list-level-style-bullet>
      <text:list-level-style-bullet text:level="3" text:style-name="WW_CharLFO1LVL3" text:bullet-char="">
        <style:list-level-properties/>
      </text:list-level-style-bullet>
      <text:list-level-style-bullet text:level="4" text:style-name="WW_CharLFO1LVL4" text:bullet-char="">
        <style:list-level-properties/>
      </text:list-level-style-bullet>
      <text:list-level-style-bullet text:level="5" text:style-name="WW_CharLFO1LVL5" text:bullet-char="">
        <style:list-level-properties/>
      </text:list-level-style-bullet>
      <text:list-level-style-bullet text:level="6" text:style-name="WW_CharLFO1LVL6" text:bullet-char="">
        <style:list-level-properties/>
      </text:list-level-style-bullet>
      <text:list-level-style-bullet text:level="7" text:style-name="WW_CharLFO1LVL7" text:bullet-char="">
        <style:list-level-properties/>
      </text:list-level-style-bullet>
      <text:list-level-style-bullet text:level="8" text:style-name="WW_CharLFO1LVL8" text:bullet-char="">
        <style:list-level-properties/>
      </text:list-level-style-bullet>
      <text:list-level-style-bullet text:level="9" text:style-name="WW_CharLFO1LVL9" text:bullet-char="">
        <style:list-level-properties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ом</meta:initial-creator>
    <dc:creator>дом</dc:creator>
    <meta:creation-date>2016-04-21T17:57:00Z</meta:creation-date>
    <dc:date>2017-10-10T09:54:00Z</dc:date>
    <meta:template xlink:href="Normal" xlink:type="simple"/>
    <meta:editing-cycles>3</meta:editing-cycles>
    <meta:editing-duration>PT3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2" meta:word-count="1719" meta:character-count="11500" meta:row-count="81" meta:non-whitespace-character-count="9803"/>
  </office:meta>
</office:document-meta>
</file>