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6.191cm"/>
    </style:style>
    <style:style style:name="Таблица1.B" style:family="table-column">
      <style:table-column-properties style:column-width="10.753cm"/>
    </style:style>
    <style:style style:name="Таблица1.1" style:family="table-row">
      <style:table-row-properties style:min-row-height="1.71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3.281cm"/>
        </style:tab-stops>
      </style:paragraph-properties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WW8Num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0.502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padding="0cm" fo:border-left="none" fo:border-right="none" fo:border-top="none" fo:border-bottom="0.035cm solid #000000"/>
      <style:text-properties style:font-name="Times New Roman" fo:font-size="12pt" style:font-size-asian="12pt" style:font-name-complex="Times New Roman" style:font-size-complex="12pt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language="ru" fo:country="RU" fo:font-weight="bold" style:font-size-asian="16pt" style:font-weight-asian="bold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language="en" fo:country="US" style:font-name-complex="Times New Roman"/>
    </style:style>
    <style:style style:name="T4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<text:s/>бюджетное дошкольное образовательное учреждение <text:s text:c="26"/>«Детский сад «Лукоморье» <text:s text:c="2"/>городского округа <text:s text:c="27"/></text:p>
      <text:p text:style-name="P7"><text:span text:style-name="T1"><text:s text:c="4"/>город Михайловка Волгоградской области» </text:span></text:p>
      <text:p text:style-name="P7"><text:span text:style-name="T1"><text:s text:c="2"/>( МБДОУ «Детский сад «Лукоморье» )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ул. Мира, 65, г. Михайловка <text:s text:c="30"/></text:p>
            <text:p text:style-name="P8">Волгоградская обл., 403348 <text:s text:c="29"/></text:p>
            <text:p text:style-name="P8">Телефоны:4-15-36 <text:s/></text:p>
            <text:p text:style-name="P3"><text:span text:style-name="T2">Е</text:span><text:span text:style-name="T3">-mail: <text:s/>Lukomorie16@yandex.ru <text:s text:c="20"/></text:span></text:p>
          </table:table-cell>
          <table:table-cell table:style-name="Таблица1.A1" office:value-type="string">
            <text:p text:style-name="P13"><text:span text:style-name="T3"><text:s text:c="2"/></text:span><text:span text:style-name="T2">ИНН <text:s/>3456002835, ОГРН <text:s/>1163443056248, КПП <text:s/>345601001 <text:s text:c="2"/></text:span></text:p>
            <text:p text:style-name="P13"><text:span text:style-name="T2"><text:s text:c="2"/>БАНКОВСКИЕ <text:s/>РЕКВИЗИТЫ: <text:s text:c="3"/>(Л/С № 5237Б007001) </text:span></text:p>
            <text:p text:style-name="P12"><text:span text:style-name="T2"><text:s/>(Р/С 40601810700001000002 в РКЦ Михайловка , г. Михайловка <text:s text:c="42"/></text:span></text:p>
          </table:table-cell>
        </table:table-row>
      </table:table>
      <text:p text:style-name="P16"/>
      <text:p text:style-name="P11"><text:s/></text:p>
      <text:p text:style-name="P14"><text:span text:style-name="T4"><text:s text:c="41"/>структурное подразделение «Колосок»</text:span></text:p>
      <text:p text:style-name="P10"/>
      <text:p text:style-name="P10"/>
      <text:p text:style-name="P10"/>
      <text:p text:style-name="P19">ПРИКАЗ</text:p>
      <text:p text:style-name="P18"><text:span text:style-name="T7"><text:s/></text:span><text:span text:style-name="T5"><text:s/>17.09. 2018г. <text:s text:c="110"/>№ 24</text:span></text:p>
      <text:p text:style-name="P17"><text:span text:style-name="T6"><text:s text:c="43"/>О зачислении воспитанника.</text:span></text:p>
      <text:p text:style-name="Text_20_body"><text:span text:style-name="T8"><text:s text:c="2"/>В соответствии с Уставом ДОУ Детский сад «Лукоморье», Положением о приеме воспитанников в муниципальное бюджетное дошкольное образовательное учреждение «Детский сад <text:s/>«Лукоморье» городского округа город Михайловка Волгоградской области». <text:s text:c="5"/></text:span></text:p>
      <text:p text:style-name="Text_20_body"><text:span text:style-name="T8"><text:s text:c="54"/>ПРИКАЗЫВАЮ:</text:span></text:p>
      <text:p text:style-name="P4">1. Зачислить воспитанницу <text:s text:c="5"/>Сидорову Машу, 12. 04.2014 <text:s/>года рождения, в группу № 3 с 17.09.2018г. </text:p>
      <text:p text:style-name="P1"><text:span text:style-name="T8"><text:s text:c="2"/>Основание: заявление <text:s/>матери <text:s text:c="5"/>Сидоровой <text:s/>Ольги Николаевны <text:s text:c="2067"/>от <text:s/>17.09.2018г., путёвка 18420/ВА/</text:span><text:span text:style-name="T9">180525300</text:span><text:span text:style-name="T8"> договор между муниципальным бюджетным дошкольным образовательным учреждением «Детский сад <text:s text:c="2"/>«Лукоморье» городского округа город Михайловка Волгоградской области» и родителями ребенка (лицами, их заменяющими) № 01</text:span><text:span text:style-name="T9">5</text:span><text:span text:style-name="T8"> от 17</text:span><text:span text:style-name="T9">.09.2018г.</text:span></text:p>
      <text:list xml:id="list201750755963622666" text:style-name="WW8Num1">
        <text:list-item>
          <text:p text:style-name="P6">Воспитателям: <text:s text:c="5"/><text:span text:style-name="T10">Носовой Галине</text:span> Анатольевне, <text:s/><text:span text:style-name="T10">Лагута Татьяне Сергеевне</text:span> обеспечить охрану жизни и здоровья воспитанника.</text:p>
        </text:list-item>
      </text:list>
      <text:p text:style-name="P5"/>
      <text:p text:style-name="P5">Старший воспитатель <text:s text:c="51"/>Т. М. Бакланова</text:p>
      <text:p text:style-name="P5"/>
      <text:p text:style-name="P5">С приказом ознакомлены:</text:p>
      <text:p text:style-name="P2"><text:s/></text:p>
      <text:p text:style-name="P3"><text:span text:style-name="T8"><text:s/>Носова Г. А. <text:s/></text:span></text:p>
      <text:p text:style-name="P3"><text:span text:style-name="T8"><text:s/>Лагута Т. С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WW8Num1z1" style:family="text"/>
    <style:style style:name="WW8Num1z2" style:family="text">
      <style:text-properties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2S</meta:editing-duration>
    <meta:editing-cycles>3</meta:editing-cycles>
    <meta:generator>OpenOffice/4.1.1$Win32 OpenOffice.org_project/411m6$Build-9775</meta:generator>
    <dc:date>2018-09-17T10:51:05.41</dc:date>
    <meta:print-date>2018-09-17T10:50:56.94</meta:print-date>
    <meta:document-statistic meta:table-count="1" meta:image-count="0" meta:object-count="0" meta:page-count="1" meta:paragraph-count="25" meta:word-count="168" meta:character-count="3992"/>
    <meta:user-defined meta:name="Info 1"/>
    <meta:user-defined meta:name="Info 2"/>
    <meta:user-defined meta:name="Info 3"/>
    <meta:user-defined meta:name="Info 4"/>
  </office:meta>
</office:document-meta>
</file>